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1" fo:font-size="6pt" officeooo:paragraph-rsid="00180e20" style:font-size-asian="5.25pt" style:font-size-complex="6pt"/>
    </style:style>
    <style:style style:name="P2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" fo:font-size="6pt" fo:font-style="normal" fo:font-weight="normal" officeooo:rsid="0094b08f" officeooo:paragraph-rsid="00180e20" style:font-size-asian="5.25pt" style:font-style-asian="normal" style:font-weight-asian="normal" style:font-name-complex="Arial1" style:font-size-complex="6pt" style:font-style-complex="normal" style:font-weight-complex="normal"/>
    </style:style>
    <style:style style:name="P3" style:family="paragraph" style:parent-style-name="EXPEDIENTE">
      <style:paragraph-properties fo:line-height="150%" fo:text-align="center" style:justify-single-word="false"/>
      <style:text-properties style:font-name="Verdana" fo:font-size="11pt" style:text-underline-style="none" fo:font-weight="bold" officeooo:rsid="0011ef44" officeooo:paragraph-rsid="00115a16" style:font-size-asian="9.60000038146973pt" style:font-weight-asian="bold" style:font-size-complex="11pt" style:font-weight-complex="bold"/>
    </style:style>
    <style:style style:name="P4" style:family="paragraph" style:parent-style-name="EXPEDIENTE">
      <style:paragraph-properties fo:line-height="150%" fo:text-align="center" style:justify-single-word="false"/>
      <style:text-properties style:font-name="Verdana" fo:font-size="11pt" style:text-underline-style="none" fo:font-weight="bold" officeooo:rsid="00115a16" officeooo:paragraph-rsid="00115a16" style:font-size-asian="9.60000038146973pt" style:font-weight-asian="bold" style:font-size-complex="11pt" style:font-weight-complex="bold"/>
    </style:style>
    <style:style style:name="P5" style:family="paragraph" style:parent-style-name="EXPEDIENTE">
      <style:paragraph-properties fo:line-height="150%"/>
      <style:text-properties style:font-name="Verdana" fo:font-size="11pt" style:text-underline-style="none" fo:font-weight="normal" officeooo:rsid="0011ef44" officeooo:paragraph-rsid="00115a16" style:font-size-asian="9.60000038146973pt" style:font-weight-asian="normal" style:font-size-complex="11pt" style:font-weight-complex="normal"/>
    </style:style>
    <style:style style:name="P6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normal" officeooo:rsid="0011ef44" officeooo:paragraph-rsid="00115a16" style:font-size-asian="9.60000038146973pt" style:font-weight-asian="normal" style:font-size-complex="11pt" style:font-weight-complex="normal"/>
    </style:style>
    <style:style style:name="P7" style:family="paragraph" style:parent-style-name="EXPEDIENTE" style:master-page-name="Standard">
      <style:paragraph-properties fo:line-height="150%" style:page-number="auto"/>
      <style:text-properties style:font-name="Verdana" fo:font-size="11pt" style:text-underline-style="none" fo:font-weight="bold" officeooo:rsid="0011ef44" officeooo:paragraph-rsid="00115a16" style:font-size-asian="9.60000038146973pt" style:font-weight-asian="bold" style:font-size-complex="11pt" style:font-weight-complex="bold"/>
    </style:style>
    <style:style style:name="P8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15a16" style:font-size-asian="9.60000038146973pt" style:font-weight-asian="bold" style:font-size-complex="11pt" style:font-weight-complex="bold"/>
    </style:style>
    <style:style style:name="P9" style:family="paragraph" style:parent-style-name="Standard">
      <style:paragraph-properties fo:line-height="150%" fo:text-align="justify" style:justify-single-word="false"/>
      <style:text-properties style:font-name="Verdana" fo:font-size="11pt" style:text-underline-style="none" fo:font-weight="bold" officeooo:rsid="0016c646" officeooo:paragraph-rsid="00115a16" style:font-size-asian="9.60000038146973pt" style:font-weight-asian="bold" style:font-size-complex="11pt" style:font-weight-complex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" fo:font-size="9pt" officeooo:rsid="0094b08f" style:font-size-asian="9pt" style:font-size-complex="9pt"/>
    </style:style>
    <style:style style:name="T4" style:family="text">
      <style:text-properties officeooo:rsid="0012a3bb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130911" style:font-weight-asian="bold" style:font-weight-complex="bold"/>
    </style:style>
    <style:style style:name="T7" style:family="text">
      <style:text-properties fo:font-weight="bold" officeooo:rsid="00134625" style:font-weight-asian="bold" style:font-weight-complex="bold"/>
    </style:style>
    <style:style style:name="T8" style:family="text">
      <style:text-properties officeooo:rsid="00115a16"/>
    </style:style>
    <style:style style:name="T9" style:family="text">
      <style:text-properties officeooo:rsid="00130911"/>
    </style:style>
    <style:style style:name="T10" style:family="text">
      <style:text-properties officeooo:rsid="00134625"/>
    </style:style>
    <style:style style:name="T11" style:family="text">
      <style:text-properties officeooo:rsid="001382ec"/>
    </style:style>
    <style:style style:name="T12" style:family="text">
      <style:text-properties officeooo:rsid="001389fb"/>
    </style:style>
    <style:style style:name="T13" style:family="text">
      <style:text-properties officeooo:rsid="0016dabf"/>
    </style:style>
    <style:style style:name="T14" style:family="text">
      <style:text-properties officeooo:rsid="001902aa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Diputadas y Diputados de Santa Fe:</text:p>
      <text:p text:style-name="P5">La Comisión de Educación, Ciencia, Tecnología e Innovación ha considerado el Proyecto de <text:span text:style-name="T8">Ley</text:span> <text:span text:style-name="T5">Nº </text:span><text:span text:style-name="T6">38402 – CD – FP – PS, </text:span>de l<text:span text:style-name="T9">as</text:span> diputad<text:span text:style-name="T9">as Hynes, Ulieldin, García Alonso, Corgniali, Cattalini y Balagué</text:span>, por el cual <text:span text:style-name="T9">se crea en el ámbito de la Provincia la Distinción al Conocimiento Santafesino</text:span>; y, por las razones expuestas en los fundamentos y las que podrá dar el miembro informante, esta Comisión aconseja la aprobación del texto <text:span text:style-name="T12">presentado que a continuación se transcribe</text:span>: </text:p>
      <text:p text:style-name="P4">LA LEGISLATURA DE LA PROVINCIA DE SANTA FE</text:p>
      <text:p text:style-name="P4">SANCIONA CON FUERZA DE</text:p>
      <text:p text:style-name="P4">LEY:</text:p>
      <text:p text:style-name="P3">DISTINCI<text:span text:style-name="T9">Ó</text:span>N AL CONOCIMIENTO SANTAFESINO</text:p>
      <text:p text:style-name="P6"><text:span text:style-name="T5">ARTICULO 1 - Distinci</text:span><text:span text:style-name="T6">ó</text:span><text:span text:style-name="T5">n.</text:span> Se crea en el <text:span text:style-name="T9">ám</text:span>bito de la Provincia la "Distinci<text:span text:style-name="T9">ó</text:span>n al Conocimiento Santafesino", regida por la presente Ley.</text:p>
      <text:p text:style-name="P6"><text:span text:style-name="T5">ART</text:span><text:span text:style-name="T6">Í</text:span><text:span text:style-name="T5">CULO 2 - Objetivo.</text:span> El objetivo de la distinci<text:span text:style-name="T9">ó</text:span>n es poner en valor el desarrollo de conocimiento santafesino y reconocer a las personas que llevan adelante esta tarea en nuestra provincia.</text:p>
      <text:p text:style-name="P6"><text:span text:style-name="T5">ARTICULO 3 - Destinatarios.</text:span> Se distingue anualmente a personas o grupos de personas que se dediquen a la investigaci<text:span text:style-name="T10">ó</text:span>n y el desarrollo tecnol<text:span text:style-name="T10">ó</text:span>gico en cualquier <text:span text:style-name="T10">á</text:span>rea del conocimiento y residan en el territorio de la provincia de Santa Fe. La distinci<text:span text:style-name="T10">ó</text:span>n se otorga a quienes hayan realizado aportes significativos para el desarrollo de conocimiento aplicado en temas de frontera y/o a la soluci<text:span text:style-name="T10">ó</text:span>n de situaciones proble<text:span text:style-name="T10">má</text:span>t<text:span text:style-name="T10">i</text:span>cas en pos de mejorar la calidad de vida de las y los santafesinos; incrementar la competitividad del entramado productivo; desarrollar nuevos emprendimientos de base tecnol<text:span text:style-name="T10">ó</text:span>gica; y/o contribuir al cuidado del medio ambiente. Se tendr<text:span text:style-name="T10">á</text:span> en cuenta especialmente el enfoque de g<text:span text:style-name="T10">é</text:span>nero en la investigaci<text:span text:style-name="T10">ó</text:span>n y/o desarrollo tecnol<text:span text:style-name="T10">ó</text:span>gico.</text:p>
      <text:p text:style-name="P6">La distinci<text:span text:style-name="T10">ó</text:span>n se entre<text:span text:style-name="T10">g</text:span>ar<text:span text:style-name="T10">á</text:span> un a<text:span text:style-name="T10">ñ</text:span>o a integrantes de centros e institutos de investigaci<text:span text:style-name="T10">ó</text:span>n y otro, a integrantes de empresas basadas en el conocimiento.</text:p>
      <text:p text:style-name="P6"><text:span text:style-name="T5">ARTICULO 4 - Autoridad de aplicaci</text:span><text:span text:style-name="T7">ó</text:span><text:span text:style-name="T5">n.</text:span> La Autoridad de Aplicaci<text:span text:style-name="T10">ó</text:span>n de la <text:soft-page-break/>presente Ley es el Ministerio de Producci<text:span text:style-name="T10">ó</text:span>n, Ciencia y Tecnolo<text:span text:style-name="T10">gí</text:span>a. Le corresponde a la misma la planificaci<text:span text:style-name="T10">ó</text:span>n y desarrollo de actividades tendientes a realizar una convocatoria anual, definiendo la modalidad de la convocatoria, cate<text:span text:style-name="T10">g</text:span>or<text:span text:style-name="T10">í</text:span>as y/o <text:span text:style-name="T10">á</text:span>reas te<text:span text:style-name="T10">má</text:span>t<text:span text:style-name="T10">i</text:span>cas, mecanismo de <text:span text:style-name="T11">p</text:span>os<text:span text:style-name="T11">tulació</text:span>n, cronograma de actividades, tipo de distinci<text:span text:style-name="T10">ó</text:span>n, etc.</text:p>
      <text:p text:style-name="P6"><text:span text:style-name="T5">ARTICULO 5 - Comisi</text:span><text:span text:style-name="T7">ó</text:span><text:span text:style-name="T5">n evaluadora.</text:span> Se conforma una Comisi<text:span text:style-name="T10">ó</text:span>n Evaluadora, encargada de recomendar la distinci<text:span text:style-name="T10">ó</text:span>n de acuerdo a las pautas que fije la Autoridad de Aplicaci<text:span text:style-name="T10">ó</text:span>n. La misma esta conformada por: un representante del Poder Ejecutivo; dos representantes del Poder Legislativ<text:span text:style-name="T10">o</text:span>: uno por la C<text:span text:style-name="T10">á</text:span>mara de Diputados y otro por la C<text:span text:style-name="T10">á</text:span>mara de Senadores; dos representantes del Consejo Ejecutivo de la Agencia Santafesina de Ciencia, Tecnolo<text:span text:style-name="T10">gí</text:span>a e Innovaci<text:span text:style-name="T10">ó</text:span>n (AsaCTe<text:span text:style-name="T11">I</text:span>): uno por el sector cient<text:span text:style-name="T10">íf</text:span>ico y otro por el sector empresario; y un representante de la Academia de Ciencias Medicas de Santa Fe. La misma debe integrarse respetando el criterio de paridad de <text:span text:style-name="T10">gé</text:span>nero.</text:p>
      <text:p text:style-name="P6"><text:span text:style-name="T5">ARTICULO 6 - Reglamentaci</text:span><text:span text:style-name="T7">ó</text:span><text:span text:style-name="T5">n.</text:span> El Poder Ejecutivo, a trav<text:span text:style-name="T10">é</text:span>s de la Autoridad de Aplicaci<text:span text:style-name="T10">ó</text:span>n, debe reglamentar la presente Ley dentro de los 90 (noventa) d<text:span text:style-name="T10">í</text:span>as de su promulgaci<text:span text:style-name="T10">ó</text:span>n.</text:p>
      <text:p text:style-name="P6"><text:span text:style-name="T5">ARTICULO 7 -</text:span> Comun<text:span text:style-name="T10">í</text:span>quese al Poder Ejecutivo.</text:p>
      <text:p text:style-name="P8">Sala de <text:span text:style-name="T4">la Comisión </text:span><text:span text:style-name="T13">por Zoom</text:span><text:span text:style-name="T4">, </text:span><text:span text:style-name="T14">07</text:span><text:span text:style-name="T13"> de ju</text:span><text:span text:style-name="T14">l</text:span><text:span text:style-name="T13">io de 2021</text:span><text:span text:style-name="T4">.</text:span></text:p>
      <text:p text:style-name="P9">Firmantes: Diputados Balagué, Di Stefano, Hynes, Peralta, Argañaraz y González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1" fo:font-family="Arial" style:font-family-generic="swiss" style:font-pitch="variable" style:text-underline-style="solid" style:text-underline-width="auto" style:text-underline-color="font-color" style:font-name-complex="Arial1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1" fo:font-family="Arial" style:font-family-generic="swiss" style:font-pitch="variable" fo:font-weight="bold" style:font-weight-asian="bold" style:font-name-complex="Arial1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style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1" fo:font-size="6pt" officeooo:paragraph-rsid="00180e20" style:font-size-asian="5.25pt" style:font-size-complex="6pt"/>
    </style:style>
    <style:style style:name="MP2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" fo:font-size="6pt" fo:font-style="normal" fo:font-weight="normal" officeooo:rsid="0094b08f" officeooo:paragraph-rsid="00180e20" style:font-size-asian="5.25pt" style:font-style-asian="normal" style:font-weight-asian="normal" style:font-name-complex="Arial1" style:font-size-complex="6pt" style:font-style-complex="normal" style:font-weight-complex="normal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" fo:font-size="9pt" officeooo:rsid="0094b08f" style:font-size-asian="9pt" style:font-size-complex="9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style style:name="Mdp1" style:family="drawing-page">
      <style:drawing-page-properties draw:fill="none" draw:fill-color="#729fcf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FCEB9C6C99716792.png" xlink:type="simple" xlink:show="embed" xlink:actuate="onLoad" draw:mime-type="image/png"/></draw:frame></text:p>
      </style:header>
      <style:footer>
        <text:p text:style-name="MP1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dc:title>Predeterminado</dc:title>
    <meta:creation-date>2012-10-05T11:34:55</meta:creation-date>
    <dc:date>2021-07-07T11:25:04.852842445</dc:date>
    <meta:print-date>2017-03-29T09:42:11.806000000</meta:print-date>
    <meta:editing-cycles>57</meta:editing-cycles>
    <meta:editing-duration>PT2H23M16S</meta:editing-duration>
    <meta:generator>LibreOffice/7.0.4.2$Linux_X86_64 LibreOffice_project/00$Build-2</meta:generator>
    <meta:document-statistic meta:table-count="0" meta:image-count="1" meta:object-count="0" meta:page-count="2" meta:paragraph-count="17" meta:word-count="518" meta:character-count="3348" meta:non-whitespace-character-count="2843"/>
  </office:meta>
</office:document-meta>
</file>